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8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15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16" style:parent-style-name="Normalny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6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49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51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5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5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54" style:parent-style-name="Normalny" style:family="paragraph">
      <style:paragraph-properties fo:text-align="center" fo:line-height="150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5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margin-left="3.5in" fo:text-indent="0.5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8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8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5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87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90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9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93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T94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95" style:parent-style-name="Normalny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02" style:parent-style-name="Domyślnaczcionkaakapitu" style:family="text">
      <style:text-properties style:font-name="Times New Roman" style:font-name-complex="Times New Roman" fo:font-size="12.5pt" style:font-size-asian="12.5pt" style:font-size-complex="12.5pt"/>
    </style:style>
    <style:style style:name="P103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alny" style:family="paragraph">
      <style:paragraph-properties fo:text-align="justify" fo:line-height="150%" fo:text-indent="0.5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alny" style:family="paragraph">
      <style:paragraph-properties fo:text-align="center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Normalny" style:family="paragraph">
      <style:paragraph-properties fo:text-align="justify" fo:line-height="15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Normalny" style:family="paragraph">
      <style:paragraph-properties fo:text-align="justify" fo:line-height="100%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5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Normalny" style:family="paragraph">
      <style:paragraph-properties fo:text-align="justify" fo:background-color="#FFFFFF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Uchwała Nr<text:s/></text:span><text:span text:style-name="T3">…..</text:span><text:span text:style-name="T4"><text:s/></text:span><text:span text:style-name="T5">/</text:span><text:span text:style-name="T6"><text:s/>……</text:span><text:span text:style-name="T7"><text:s/></text:span><text:span text:style-name="T8">(rok)</text:span></text:p>
      <text:p text:style-name="P9"><text:span text:style-name="T10">z dnia<text:s/></text:span><text:span text:style-name="T11">………………..</text:span><text:span text:style-name="T12"><text:s/>r.</text:span><text:span text:style-name="T13"><text:s/>(</text:span><text:span text:style-name="T14">data</text:span><text:span text:style-name="T15">)</text:span></text:p>
      <text:p text:style-name="P16"><text:span text:style-name="T17">w sprawie założenia stowarzyszenia zwykłego</text:span><text:span text:style-name="T18"><text:s/>pod nazwą<text:s/></text:span><text:span text:style-name="T19">………………………………………………………………………………………………………………………………………………………………………………………………</text:span></text:p>
      <text:p text:style-name="P20"/>
      <text:p text:style-name="P21">§1</text:p>
      <text:p text:style-name="P22">Zebrani w dniu<text:s/>……………………………. (data) w ……………………………… (miejscowość)<text:s/>na zebraniu założycielskim<text:s/>stowarzyszenia zwykłego<text:s/>podejmują uchwałę<text:s/><text:line-break/>o założeniu stowarzyszenia zwykłego, którego pełna nazwa będzie brzmiała ......................................................................................................................................................,</text:p>
      <text:p text:style-name="P23">z siedzibą w<text:s/>………………………. przy ul.<text:s/><text:s/>………………………………………………… .</text:p>
      <text:p text:style-name="P24">§2</text:p>
      <text:p text:style-name="P25">Uchwała wchodzi w życie z dniem podjęcia.<text:s/></text:p>
      <text:p text:style-name="P26"/>
      <text:p text:style-name="P27"/>
      <text:p text:style-name="P28">Na zebraniu obecnych było<text:s/>…..<text:s/>osób.</text:p>
      <text:p text:style-name="P29">Za podjęciem uchwały głosowało<text:s/>…….<text:s/>osób.</text:p>
      <text:p text:style-name="P30">Przeciw uchwale<text:s/>głosowało<text:s/>…….<text:s/>osób.</text:p>
      <text:p text:style-name="P31">Wstrzymało się od<text:s/>głosu ……..<text:s/>osób.</text:p>
      <text:p text:style-name="P32"/>
      <text:p text:style-name="P33"/>
      <text:p text:style-name="P34"/>
      <text:p text:style-name="P35"/>
      <text:p text:style-name="P36">...................................................<text:tab/><text:tab/><text:tab/><text:s text:c="12"/><text:bookmark-start text:name="DDE_LINK"/>...................................................<text:bookmark-end text:name="DDE_LINK"/></text:p>
      <text:p text:style-name="P37">Protokolant/-tka <text:s text:c="69"/>Przewodniczący/-a <text:s/>zebrania</text:p>
      <text:p text:style-name="P38"/>
      <text:p text:style-name="Normalny"/>
      <text:p text:style-name="Normalny"/>
      <text:soft-page-break/>
      <text:p text:style-name="P39"><text:span text:style-name="T40">Uchwała Nr<text:s/></text:span><text:span text:style-name="T41">…..</text:span><text:span text:style-name="T42"><text:s/></text:span><text:span text:style-name="T43">/</text:span><text:span text:style-name="T44"><text:s/>……</text:span><text:span text:style-name="T45"><text:s/></text:span><text:span text:style-name="T46">(rok)</text:span></text:p>
      <text:p text:style-name="P47"><text:span text:style-name="T48">z dnia<text:s/></text:span><text:span text:style-name="T49">………………..</text:span><text:span text:style-name="T50"><text:s/>r.</text:span><text:span text:style-name="T51"><text:s/>(</text:span><text:span text:style-name="T52">data</text:span><text:span text:style-name="T53">)</text:span></text:p>
      <text:p text:style-name="P54"><text:span text:style-name="T55">w sprawie<text:s/></text:span><text:span text:style-name="T56">przyjęcia Regulaminu Stowarzyszenia<text:s/></text:span><text:span text:style-name="T57">………………………………………………………………………………………………………………………………………………………………………………………………</text:span></text:p>
      <text:p text:style-name="P58"/>
      <text:p text:style-name="P59">§1</text:p>
      <text:p text:style-name="P60">Zebrani w dniu<text:s/>……………………………. (data) w ……………………………… (miejscowość)<text:s/>na zebraniu założycielskim<text:s/>stowarzyszenia zwykłego o nazwie …………………………………………………………………. przyjmują Regulamin stowarzyszenia.</text:p>
      <text:p text:style-name="P61">§2</text:p>
      <text:p text:style-name="P62">Uchwała wchodzi w życie z dniem podjęcia.<text:s/></text:p>
      <text:p text:style-name="P63"/>
      <text:p text:style-name="P64"/>
      <text:p text:style-name="P65"/>
      <text:p text:style-name="P66">Na zebraniu obecnych było<text:s/>…..<text:s/>osób.</text:p>
      <text:p text:style-name="P67">Za podjęciem uchwały głosowało<text:s/>…….<text:s/>osób.</text:p>
      <text:p text:style-name="P68">Przeciw uchwale<text:s/>głosowało<text:s/>…….<text:s/>osób.</text:p>
      <text:p text:style-name="P69">Wstrzymało się od<text:s/>głosu ……..<text:s/>osób.</text:p>
      <text:p text:style-name="P70"/>
      <text:p text:style-name="P71"/>
      <text:p text:style-name="P72"/>
      <text:p text:style-name="P73"/>
      <text:p text:style-name="P74"/>
      <text:p text:style-name="P75">...................................................<text:tab/><text:tab/><text:tab/><text:s text:c="12"/>...................................................</text:p>
      <text:p text:style-name="P76">Protokolant/-tka <text:s text:c="69"/>Przewodniczący/-a <text:s/>zebrania</text:p>
      <text:p text:style-name="P77"/>
      <text:p text:style-name="P78"/>
      <text:p text:style-name="P79"/>
      <text:soft-page-break/>
      <text:p text:style-name="P80"><text:span text:style-name="T81">Uchwała Nr<text:s/></text:span><text:span text:style-name="T82">…..</text:span><text:span text:style-name="T83"><text:s/></text:span><text:span text:style-name="T84">/</text:span><text:span text:style-name="T85"><text:s/>……</text:span><text:span text:style-name="T86"><text:s/></text:span><text:span text:style-name="T87">(rok)</text:span></text:p>
      <text:p text:style-name="P88"><text:span text:style-name="T89">z dnia<text:s/></text:span><text:span text:style-name="T90">………………..</text:span><text:span text:style-name="T91"><text:s/>r.</text:span><text:span text:style-name="T92"><text:s/>(</text:span><text:span text:style-name="T93">data</text:span><text:span text:style-name="T94">)</text:span></text:p>
      <text:p text:style-name="P95"><text:span text:style-name="T96">w sprawie</text:span><text:span text:style-name="T97"><text:s/>wyboru</text:span><text:span text:style-name="T98"><text:s/></text:span><text:span text:style-name="T99">przedstawiciela stowarzyszenia zwykłego</text:span><text:span text:style-name="T100"><text:s/></text:span><text:span text:style-name="T101">o nazwie<text:s/></text:span><text:span text:style-name="T102">………………………………………………………………………………………………………………………………………………………………………………………………</text:span></text:p>
      <text:p text:style-name="P103">§1</text:p>
      <text:p text:style-name="P104">Zebrani w dniu<text:s/>……………………………. (data) w ……………………………… (miejscowość)<text:s/>na zebraniu założycielskim<text:s/>stowarzyszenia zwykłego o nazwie …………………………………………………………………. wybierają na przedstawiciela reprezentującego stowarzyszenie …………………………………………………….. (imię i nazwisko osoby wybranej)<text:s/>zamieszkałego/-łej w …………………. (miejscowość) pod adresem ……………………………………………………….. .<text:s/></text:p>
      <text:p text:style-name="P105"/>
      <text:p text:style-name="P106">§2</text:p>
      <text:p text:style-name="P107">Uchwała wchodzi w życie z dniem podjęcia.<text:s/></text:p>
      <text:p text:style-name="P108"/>
      <text:p text:style-name="P109"/>
      <text:p text:style-name="P110">Na zebraniu obecnych było<text:s/>…..<text:s/>osób.</text:p>
      <text:p text:style-name="P111">Za podjęciem uchwały głosowało<text:s/>…….<text:s/>osób.</text:p>
      <text:p text:style-name="P112">Przeciw uchwale<text:s/>głosowało<text:s/>…….<text:s/>osób.</text:p>
      <text:p text:style-name="P113">Wstrzymało się od<text:s/>głosu ……..<text:s/>osób.</text:p>
      <text:p text:style-name="P114"/>
      <text:p text:style-name="P115"/>
      <text:p text:style-name="P116"/>
      <text:p text:style-name="P117">...................................................<text:tab/><text:tab/><text:tab/><text:s text:c="12"/>...................................................</text:p>
      <text:p text:style-name="P118">Protokolant/-tka <text:s text:c="69"/>Przewodniczący/-a <text:s/>zebrania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text-align="justify" fo:margin-top="0.0694in" fo:margin-bottom="0in" style:line-height-at-least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font-name="Arial" style:font-name-complex="Arial" style:text-position="0% 100%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Stychlerz</meta:initial-creator>
    <dc:creator>Magdalena Stychlerz</dc:creator>
    <meta:creation-date>2023-11-23T10:12:00Z</meta:creation-date>
    <dc:date>2023-11-23T10:32:00Z</dc:date>
    <meta:template xlink:href="Normal" xlink:type="simple"/>
    <meta:editing-cycles>1</meta:editing-cycles>
    <meta:editing-duration>PT1200S</meta:editing-duration>
    <meta:document-statistic meta:page-count="3" meta:paragraph-count="5" meta:word-count="401" meta:character-count="2807" meta:row-count="20" meta:non-whitespace-character-count="2411"/>
  </office:meta>
</office:document-meta>
</file>