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tyle="italic" style:font-style-asian="italic" style:font-style-complex="italic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end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center" fo:line-height="150%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Normalny" style:family="paragraph">
      <style:paragraph-properties fo:text-align="center" style:line-height-at-least="0.0694in"/>
    </style:style>
    <style:style style:name="P13" style:parent-style-name="Normalny" style:family="paragraph">
      <style:paragraph-properties fo:text-align="center" style:line-height-at-least="0.0694in"/>
    </style:style>
    <style:style style:name="T14" style:parent-style-name="Domyślnaczcionkaakapitu" style:family="text">
      <style:text-properties fo:font-style="italic" style:font-style-asian="italic" style:font-style-complex="italic"/>
    </style:style>
    <style:style style:name="P15" style:parent-style-name="Normalny" style:family="paragraph">
      <style:paragraph-properties fo:text-align="justify" fo:line-height="150%"/>
    </style:style>
    <style:style style:name="P16" style:parent-style-name="Normalny" style:family="paragraph">
      <style:paragraph-properties fo:text-align="justify" fo:line-height="150%"/>
    </style:style>
    <style:style style:name="P17" style:parent-style-name="Normalny" style:family="paragraph">
      <style:paragraph-properties fo:text-align="justify" fo:line-height="150%"/>
    </style:style>
    <style:style style:name="P18" style:parent-style-name="Normalny" style:family="paragraph">
      <style:paragraph-properties fo:text-align="justify" fo:line-height="150%"/>
    </style:style>
    <style:style style:name="T19" style:parent-style-name="Domyślnaczcionkaakapitu" style:family="text">
      <style:text-properties fo:font-style="italic" style:font-style-asian="italic" style:font-style-complex="italic"/>
    </style:style>
    <style:style style:name="P20" style:parent-style-name="Normalny" style:family="paragraph">
      <style:paragraph-properties fo:text-align="justify" fo:line-height="150%"/>
    </style:style>
    <style:style style:name="TableColumn22" style:family="table-column">
      <style:table-column-properties style:column-width="0.3118in" style:use-optimal-column-width="false"/>
    </style:style>
    <style:style style:name="TableColumn23" style:family="table-column">
      <style:table-column-properties style:column-width="1.5951in" style:use-optimal-column-width="false"/>
    </style:style>
    <style:style style:name="TableColumn24" style:family="table-column">
      <style:table-column-properties style:column-width="1.6965in" style:use-optimal-column-width="false"/>
    </style:style>
    <style:style style:name="TableColumn25" style:family="table-column">
      <style:table-column-properties style:column-width="1.4937in" style:use-optimal-column-width="false"/>
    </style:style>
    <style:style style:name="TableColumn26" style:family="table-column">
      <style:table-column-properties style:column-width="1.5965in" style:use-optimal-column-width="false"/>
    </style:style>
    <style:style style:name="Table21" style:family="table">
      <style:table-properties style:width="6.6937in" fo:margin-left="0.0381in" table:align="left"/>
    </style:style>
    <style:style style:name="TableRow27" style:family="table-row">
      <style:table-row-properties style:min-row-height="0.2527in"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Zawartośćtabeli" style:family="paragraph">
      <style:paragraph-properties fo:text-align="center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Zawartośćtabeli" style:family="paragraph">
      <style:paragraph-properties fo:text-align="center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Zawartośćtabeli" style:family="paragraph">
      <style:paragraph-properties fo:text-align="center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Zawartośćtabeli" style:family="paragraph">
      <style:paragraph-properties fo:text-align="center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Zawartośćtabeli" style:family="paragraph">
      <style:paragraph-properties fo:text-align="center"/>
    </style:style>
    <style:style style:name="TableRow39" style:family="table-row">
      <style:table-row-properties style:min-row-height="0.2527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Zawartośćtabeli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Zawartośćtabeli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Zawartośćtabeli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Zawartośćtabeli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48" style:parent-style-name="Zawartośćtabeli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Zawartośćtabeli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51" style:family="table-row">
      <style:table-row-properties style:min-row-height="0.2527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Zawartośćtabeli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Zawartośćtabeli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Zawartośćtabeli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Zawartośćtabeli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0" style:parent-style-name="Zawartośćtabeli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Zawartośćtabeli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63" style:family="table-row">
      <style:table-row-properties style:min-row-height="0.2527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Zawartośćtabeli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Zawartośćtabeli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Zawartośćtabeli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Zawartośćtabeli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72" style:parent-style-name="Zawartośćtabeli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Zawartośćtabeli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75" style:family="table-row">
      <style:table-row-properties style:min-row-height="0.2527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Zawartośćtabeli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Zawartośćtabeli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Zawartośćtabeli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Zawartośćtabeli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84" style:parent-style-name="Zawartośćtabeli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Zawartośćtabeli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87" style:family="table-row">
      <style:table-row-properties style:min-row-height="0.2527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Zawartośćtabeli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Zawartośćtabeli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Zawartośćtabeli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Zawartośćtabeli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96" style:parent-style-name="Zawartośćtabeli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Zawartośćtabeli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99" style:family="table-row">
      <style:table-row-properties style:min-row-height="0.2527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Zawartośćtabeli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Zawartośćtabeli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Zawartośćtabeli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Zawartośćtabeli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08" style:parent-style-name="Zawartośćtabeli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Zawartośćtabeli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11" style:family="table-row">
      <style:table-row-properties style:min-row-height="0.2527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Zawartośćtabeli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Zawartośćtabeli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Zawartośćtabeli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Zawartośćtabeli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20" style:parent-style-name="Zawartośćtabeli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Zawartośćtabeli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23" style:parent-style-name="Normalny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- WZÓR -</text:span></text:p>
      <text:p text:style-name="P3"/>
      <text:p text:style-name="P4"/>
      <text:p text:style-name="P5"/>
      <text:p text:style-name="P6">Miejscowość, dnia …..............................</text:p>
      <text:p text:style-name="P7"/>
      <text:p text:style-name="P8"/>
      <text:p text:style-name="P9"/>
      <text:p text:style-name="P10"><text:span text:style-name="T11">Lista Założycieli Stowarzyszenia Zwykłego</text:span></text:p>
      <text:p text:style-name="P12"><text:line-break/>..........................................................................................................................................</text:p>
      <text:p text:style-name="P13"><text:span text:style-name="T14">(nazwa Stowarzyszenia)</text:span></text:p>
      <text:p text:style-name="P15"/>
      <text:p text:style-name="P16"/>
      <text:p text:style-name="P17">My, niżej podpisani, Założyciele Stowarzyszenia Zwykłego o nazwie:</text:p>
      <text:p text:style-name="P18">…...........................................................................................................................................................z siedzibą w …........................................................................................................<text:span text:style-name="T19">(dokładny adres)</text:span><text:s/>obecni na Zebraniu Założycielskim w dniu …......................................., świadomi odpowiedzialności prawnej – oświadczamy, że spełniamy warunki określone w art. 3 ust. 1 ustawy z dnia 7 kwietnia 1989 r. Prawo o stowarzyszeniach (Dz. U. z 2020 r. poz. 2261, ze zm.).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Lp.</text:span></text:p>
          </table:table-cell>
          <table:table-cell table:style-name="TableCell31">
            <text:p text:style-name="P32">Imię i nazwisko</text:p>
          </table:table-cell>
          <table:table-cell table:style-name="TableCell33">
            <text:p text:style-name="P34">Data i miejsce urodzenia</text:p>
          </table:table-cell>
          <table:table-cell table:style-name="TableCell35">
            <text:p text:style-name="P36">Adres zamieszkania</text:p>
          </table:table-cell>
          <table:table-cell table:style-name="TableCell37">
            <text:p text:style-name="P38">Własnoręczny podpis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.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.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6.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7.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Stychlerz</meta:initial-creator>
    <dc:creator>Magdalena Stychlerz</dc:creator>
    <meta:creation-date>2021-09-20T08:28:00Z</meta:creation-date>
    <dc:date>2021-09-20T08:36:00Z</dc:date>
    <meta:template xlink:href="Normal" xlink:type="simple"/>
    <meta:editing-cycles>1</meta:editing-cycles>
    <meta:editing-duration>PT300S</meta:editing-duration>
    <meta:document-statistic meta:page-count="1" meta:paragraph-count="2" meta:word-count="151" meta:character-count="1055" meta:row-count="7" meta:non-whitespace-character-count="906"/>
  </office:meta>
</office:document-meta>
</file>